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80000001C2182AFD2F0A1A397.png" manifest:media-type="image/png"/>
  <manifest:file-entry manifest:full-path="Pictures/10000000000000A800000042AE31A48F7A9D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375in" fo:margin-left="0.1229in" fo:margin-top="0in" fo:margin-bottom="0in" fo:break-before="auto" fo:break-after="auto" table:align="left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1.2188in"/>
    </style:style>
    <style:style style:name="Table1.C" style:family="table-column">
      <style:table-column-properties style:column-width="1.0729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1.E1" style:family="table-cell">
      <style:table-cell-properties fo:padding-left="0.0785in" fo:padding-right="0.075in" fo:padding-top="0in" fo:padding-bottom="0in" fo:border="0.5pt solid #000001"/>
    </style:style>
    <style:style style:name="Table1.5" style:family="table-row">
      <style:table-row-properties style:min-row-height="0.4028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.0835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50%" fo:text-align="end" style:justify-single-word="false" fo:keep-together="auto" fo:orphans="2" fo:widows="2" fo:text-indent="0.4925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.0008in" fo:margin-right="0in" fo:margin-top="0.0835in" fo:margin-bottom="0in" loext:contextual-spacing="false" fo:line-height="150%" fo:text-align="end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keep-together="auto" fo:orphans="2" fo:widows="2" fo:text-indent="0.098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keep-together="auto" fo:orphans="2" fo:widows="2" fo:text-indent="0.098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.098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984in" fo:margin-right="0in" fo:margin-top="0.0835in" fo:margin-bottom="0in" loext:contextual-spacing="false" fo:line-height="150%" fo:text-align="justify" style:justify-single-word="false" fo:keep-together="auto" fo:orphans="2" fo:widows="2" fo:text-indent="1.77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984in" fo:margin-right="0in" fo:margin-top="0.0835in" fo:margin-bottom="0in" loext:contextual-spacing="false" fo:line-height="150%" fo:text-align="start" style:justify-single-word="false" fo:keep-together="auto" fo:orphans="2" fo:widows="2" fo:text-indent="1.77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0.0984in" fo:margin-right="0in" fo:margin-top="0.0835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052in" fo:margin-right="0.31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3.052in" fo:margin-right="0.31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</style:tab-stops>
      </style:paragraph-properties>
    </style:style>
    <style:style style:name="P18" style:family="paragraph" style:parent-style-name="Standard">
      <style:paragraph-properties fo:margin-left="3.052in" fo:margin-right="0.31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3.2484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<text:span text:style-name="T1">Ciudad de …., DD de MM de YYYY</text:span></text:p>
      <text:p text:style-name="P9"><text:span text:style-name="T2">Ref: Actualización de equipo SIU-XXX </text:span></text:p>
      <text:p text:style-name="P10"/>
      <text:p text:style-name="P12"><text:span text:style-name="T2">Sr. Coordinador General del SIU</text:span></text:p>
      <text:p text:style-name="P12"><text:span text:style-name="T3">Ing. Hernán Turin</text:span></text:p>
      <text:p text:style-name="P12"><text:span text:style-name="T2">S/D</text:span></text:p>
      <text:p text:style-name="P12"><text:span text:style-name="T2">-----------------------------------------------</text:span></text:p>
      <text:p text:style-name="P11"><text:span text:style-name="T2">De mi mayor consideración:</text:span></text:p>
      <text:p text:style-name="P13"><text:span text:style-name="T2">Por la presente me dirijo a Ud. para informar los cambios que tendrán lugar en la conformación de nuestro equipo de trabajo responsable del sistema SIU-XXXXX.</text:span></text:p>
      <text:p text:style-name="P15"><text:span text:style-name="T2"><text:tab/><text:tab/><text:tab/> <text:s text:c="5"/>A tal efecto, el equipo queda conformado por las personas que se detallan a continuación.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4">Apellido y Nombre</text:span></text:p>
          </table:table-cell>
          <table:table-cell table:style-name="Table1.A1" office:value-type="string">
            <text:p text:style-name="P6"><text:span text:style-name="T4">DNI</text:span></text:p>
          </table:table-cell>
          <table:table-cell table:style-name="Table1.A1" office:value-type="string">
            <text:p text:style-name="P6"><text:span text:style-name="T4">E-mail</text:span></text:p>
          </table:table-cell>
          <table:table-cell table:style-name="Table1.E1" office:value-type="string">
            <text:p text:style-name="P6"><text:span text:style-name="T4">Cód de área + Teléfono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7">Referente Ecosistema SIU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4">Responsable del proyect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4">Referente técnic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7"><text:span text:style-name="T4">Referente funcional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</table:table>
      <text:p text:style-name="P14"/>
      <text:p text:style-name="P13"><text:span text:style-name="T2">Sin otro particular, saluda a Ud. muy atentamente.</text:span></text:p>
      <text:p text:style-name="P16"/>
      <text:p text:style-name="P16"/>
      <text:p text:style-name="P16"/>
      <text:p text:style-name="P17"><text:span text:style-name="T2">Firma autoridad superior de la institución</text:span></text:p>
      <text:p text:style-name="P16"/>
      <text:p text:style-name="P17"><text:span text:style-name="T2">Firma digital</text:span></text:p>
      <text:p text:style-name="P16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s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835in" fo:margin-bottom="0in" loext:contextual-spacing="false" fo:line-height="150%" fo:text-align="end" style:justify-single-word="false" fo:keep-together="auto" fo:orphans="2" fo:widows="2" fo:text-indent="0.492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1" style:font-family-asian="Arial" style:font-family-generic-asian="system" style:font-pitch-asian="variable" style:font-size-asian="10pt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839in" fo:margin-left="1.248in" fo:margin-right="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055in" svg:width="2.3327in" svg:height="0.9098in" draw:z-index="1"><draw:image xlink:href="Pictures/10000000000000A800000042AE31A48F7A9D88D7.png" xlink:type="simple" xlink:show="embed" xlink:actuate="onLoad" loext:mime-type="image/png"/></draw:frame></text:p>
        <text:p text:style-name="MP2"><text:span text:style-name="MT1"><text:s text:c="22"/></text:span></text:p>
      </style:header>
    </style:master-page>
    <style:master-page style:name="First_20_Page" style:display-name="First Page" style:page-layout-name="Mpm1" style:next-style-name="Standard">
      <style:header>
        <text:p text:style-name="MP1"/>
        <text:p text:style-name="MP1"/>
        <text:p text:style-name="MP1"/>
        <text:p text:style-name="MP1"/>
        <text:p text:style-name="MP1"><draw:frame draw:style-name="Mfr2" draw:name="image2.png" text:anchor-type="char" svg:x="0in" svg:y="0.0055in" svg:width="2.9992in" svg:height="0.3819in" draw:z-index="0"><draw:image xlink:href="Pictures/10000201000000D80000001C2182AFD2F0A1A39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1" meta:word-count="104" meta:character-count="706" meta:non-whitespace-character-count="590"/>
    <meta:generator>LibreOfficeDev/6.0.5.2$Linux_X86_64 LibreOffice_project/</meta:generator>
    <meta:user-defined meta:name="Company">Universidad Tecnológica Nac.</meta:user-defined>
    <meta:user-defined meta:name="Operator">Isabel F. Rosati</meta:user-defined>
  </office:meta>
</office:document-meta>
</file>